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, Verdana" svg:font-family="Verdana, Verdana" style:font-family-generic="swiss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3" style:parent-style-name="Domyślnaczcionkaakapitu" style:family="text">
      <style:text-properties style:font-name="Arial" fo:font-weight="bold" style:font-weight-asian="bold" style:font-weight-complex="bold"/>
    </style:style>
    <style:style style:name="T4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5" style:parent-style-name="Domyślnaczcionkaakapitu" style:family="text">
      <style:text-properties style:font-name="Arial" fo:font-weight="bold" style:font-weight-asian="bold" style:font-weight-complex="bold"/>
    </style:style>
    <style:style style:name="P6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7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P8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 fo:line-height="150%"/>
      <style:text-properties style:font-name="Arial Narrow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P11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P12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13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P14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15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P16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P17" style:parent-style-name="Standard" style:family="paragraph">
      <style:paragraph-properties fo:text-align="justify" fo:line-height="150%"/>
    </style:style>
    <style:style style:name="T18" style:parent-style-name="Domyślnaczcionkaakapitu" style:family="text">
      <style:text-properties style:font-name="Arial"/>
    </style:style>
    <style:style style:name="T19" style:parent-style-name="Domyślnaczcionkaakapitu" style:family="text">
      <style:text-properties style:font-name="Arial" fo:color="#FF6600"/>
    </style:style>
    <style:style style:name="T20" style:parent-style-name="Domyślnaczcionkaakapitu" style:family="text">
      <style:text-properties style:font-name="Arial" fo:color="#000000"/>
    </style:style>
    <style:style style:name="T21" style:parent-style-name="Domyślnaczcionkaakapitu" style:family="text">
      <style:text-properties style:font-name="Arial"/>
    </style:style>
    <style:style style:name="P22" style:parent-style-name="Standard" style:family="paragraph">
      <style:paragraph-properties fo:text-align="justify" fo:line-height="150%"/>
      <style:text-properties style:font-name="Arial"/>
    </style:style>
    <style:style style:name="P23" style:parent-style-name="Standard" style:family="paragraph">
      <style:paragraph-properties fo:text-align="justify" fo:line-height="150%"/>
      <style:text-properties style:font-name="Arial"/>
    </style:style>
    <style:style style:name="P24" style:parent-style-name="Standard" style:family="paragraph">
      <style:paragraph-properties fo:text-align="justify" fo:line-height="150%"/>
    </style:style>
    <style:style style:name="T25" style:parent-style-name="Domyślnaczcionkaakapitu" style:family="text">
      <style:text-properties style:font-name="Arial"/>
    </style:style>
    <style:style style:name="T26" style:parent-style-name="Domyślnaczcionkaakapitu" style:family="text">
      <style:text-properties style:font-name="Arial" fo:font-weight="bold" style:font-weight-asian="bold" style:font-weight-complex="bold"/>
    </style:style>
    <style:style style:name="T27" style:parent-style-name="Domyślnaczcionkaakapitu" style:family="text">
      <style:text-properties style:font-name="Arial"/>
    </style:style>
    <style:style style:name="P28" style:parent-style-name="Standard" style:family="paragraph">
      <style:paragraph-properties fo:text-align="justify" fo:line-height="150%"/>
      <style:text-properties style:font-name="Arial"/>
    </style:style>
    <style:style style:name="P29" style:parent-style-name="Standard" style:family="paragraph">
      <style:paragraph-properties fo:text-align="justify" fo:line-height="150%"/>
      <style:text-properties style:font-name="Arial"/>
    </style:style>
    <style:style style:name="P30" style:parent-style-name="Standard" style:family="paragraph">
      <style:paragraph-properties fo:text-align="justify" fo:line-height="150%"/>
    </style:style>
    <style:style style:name="T31" style:parent-style-name="Domyślnaczcionkaakapitu" style:family="text">
      <style:text-properties style:font-name="Arial"/>
    </style:style>
    <style:style style:name="T32" style:parent-style-name="Domyślnaczcionkaakapitu" style:family="text">
      <style:text-properties style:font-name="Arial" style:font-weight-complex="bold"/>
    </style:style>
    <style:style style:name="P33" style:parent-style-name="Standard" style:family="paragraph">
      <style:paragraph-properties fo:text-align="justify" fo:line-height="150%"/>
      <style:text-properties style:font-name="Arial"/>
    </style:style>
    <style:style style:name="P34" style:parent-style-name="Standard" style:family="paragraph">
      <style:paragraph-properties fo:text-align="justify" fo:line-height="150%" fo:background-color="#FFFFFF"/>
      <style:text-properties style:font-name="Arial"/>
    </style:style>
    <style:style style:name="P35" style:parent-style-name="Standard" style:family="paragraph">
      <style:paragraph-properties fo:text-align="justify" fo:line-height="150%" fo:background-color="#FFFFFF"/>
      <style:text-properties style:font-name="Arial"/>
    </style:style>
    <style:style style:name="P36" style:parent-style-name="Standard" style:family="paragraph">
      <style:paragraph-properties fo:text-align="justify" fo:line-height="150%" fo:background-color="#FFFFFF"/>
      <style:text-properties style:font-name="Arial"/>
    </style:style>
    <style:style style:name="P37" style:parent-style-name="Standard" style:family="paragraph">
      <style:paragraph-properties fo:text-align="justify" fo:line-height="150%" fo:background-color="#FFFFFF"/>
      <style:text-properties style:font-name="Arial"/>
    </style:style>
    <style:style style:name="P38" style:parent-style-name="Standard" style:family="paragraph">
      <style:paragraph-properties fo:text-align="justify" fo:line-height="150%"/>
      <style:text-properties style:font-name="Arial"/>
    </style:style>
    <style:style style:name="P39" style:parent-style-name="Standard" style:family="paragraph">
      <style:paragraph-properties fo:text-align="justify" fo:line-height="150%"/>
    </style:style>
    <style:style style:name="T40" style:parent-style-name="Domyślnaczcionkaakapitu" style:family="text">
      <style:text-properties style:font-name="Arial"/>
    </style:style>
    <style:style style:name="T41" style:parent-style-name="Domyślnaczcionkaakapitu" style:family="text">
      <style:text-properties style:font-name="Arial" fo:font-weight="bold" style:font-weight-asian="bold" style:font-weight-complex="bold"/>
    </style:style>
    <style:style style:name="T42" style:parent-style-name="Domyślnaczcionkaakapitu" style:family="text">
      <style:text-properties style:font-name="Arial"/>
    </style:style>
    <style:style style:name="P43" style:parent-style-name="Standard" style:family="paragraph">
      <style:paragraph-properties fo:text-align="justify" fo:line-height="150%"/>
      <style:text-properties style:font-name="Arial"/>
    </style:style>
    <style:style style:name="P44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45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46" style:parent-style-name="Standard" style:family="paragraph">
      <style:paragraph-properties fo:text-align="justify" fo:line-height="150%"/>
    </style:style>
    <style:style style:name="T47" style:parent-style-name="Domyślnaczcionkaakapitu" style:family="text">
      <style:text-properties style:font-name="Arial"/>
    </style:style>
    <style:style style:name="T48" style:parent-style-name="Domyślnaczcionkaakapitu" style:family="text">
      <style:text-properties style:font-name="Arial"/>
    </style:style>
    <style:style style:name="P49" style:parent-style-name="Standard" style:family="paragraph">
      <style:paragraph-properties fo:text-align="justify" fo:line-height="150%"/>
      <style:text-properties style:font-name="Arial"/>
    </style:style>
    <style:style style:name="P50" style:parent-style-name="Standard" style:family="paragraph">
      <style:paragraph-properties fo:text-align="justify" fo:line-height="150%"/>
      <style:text-properties style:font-name="Arial"/>
    </style:style>
    <style:style style:name="P51" style:parent-style-name="Standard" style:family="paragraph">
      <style:paragraph-properties fo:text-align="justify" fo:line-height="150%"/>
      <style:text-properties style:font-name="Arial"/>
    </style:style>
    <style:style style:name="P52" style:parent-style-name="Standard" style:family="paragraph">
      <style:paragraph-properties fo:text-align="justify" fo:line-height="150%"/>
      <style:text-properties style:font-name="Arial"/>
    </style:style>
    <style:style style:name="P53" style:parent-style-name="Standard" style:family="paragraph">
      <style:paragraph-properties fo:text-align="justify" fo:line-height="150%"/>
      <style:text-properties style:font-name="Arial"/>
    </style:style>
    <style:style style:name="P54" style:parent-style-name="Standard" style:family="paragraph">
      <style:paragraph-properties fo:text-align="justify" fo:line-height="150%"/>
      <style:text-properties style:font-name="Arial"/>
    </style:style>
    <style:style style:name="P55" style:parent-style-name="Standard" style:family="paragraph">
      <style:paragraph-properties fo:text-align="justify" fo:line-height="150%"/>
      <style:text-properties style:font-name="Arial"/>
    </style:style>
    <style:style style:name="P56" style:parent-style-name="Standard" style:family="paragraph">
      <style:paragraph-properties fo:text-align="justify" fo:line-height="150%"/>
      <style:text-properties style:font-name="Arial"/>
    </style:style>
    <style:style style:name="P57" style:parent-style-name="Standard" style:family="paragraph">
      <style:paragraph-properties fo:text-align="justify" fo:line-height="150%"/>
      <style:text-properties style:font-name="Arial"/>
    </style:style>
    <style:style style:name="P58" style:parent-style-name="Standard" style:family="paragraph">
      <style:paragraph-properties fo:text-align="justify" fo:line-height="150%"/>
      <style:text-properties style:font-name="Arial"/>
    </style:style>
    <style:style style:name="P59" style:parent-style-name="Standard" style:family="paragraph">
      <style:paragraph-properties fo:text-align="justify" fo:line-height="150%"/>
      <style:text-properties style:font-name="Arial"/>
    </style:style>
    <style:style style:name="P60" style:parent-style-name="Standard" style:family="paragraph">
      <style:paragraph-properties fo:line-height="150%" fo:margin-left="-0.0062in" fo:text-indent="0.0118in">
        <style:tab-stops>
          <style:tab-stop style:type="left" style:position="0in"/>
        </style:tab-stops>
      </style:paragraph-properties>
      <style:text-properties style:font-name="Arial"/>
    </style:style>
    <style:style style:name="P61" style:parent-style-name="Standard" style:family="paragraph">
      <style:paragraph-properties fo:text-align="justify" fo:line-height="150%"/>
      <style:text-properties style:font-name="Arial"/>
    </style:style>
    <style:style style:name="P62" style:parent-style-name="Standard" style:family="paragraph">
      <style:paragraph-properties fo:text-align="justify" fo:line-height="150%"/>
      <style:text-properties style:font-name="Arial"/>
    </style:style>
    <style:style style:name="P63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64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65" style:parent-style-name="Standard" style:family="paragraph">
      <style:paragraph-properties fo:text-align="justify" fo:line-height="150%"/>
      <style:text-properties style:font-name="Arial"/>
    </style:style>
    <style:style style:name="P66" style:parent-style-name="Standard" style:family="paragraph">
      <style:paragraph-properties fo:text-align="justify" fo:line-height="150%"/>
      <style:text-properties style:font-name="Arial"/>
    </style:style>
    <style:style style:name="P67" style:parent-style-name="Standard" style:family="paragraph">
      <style:paragraph-properties fo:text-align="justify" fo:line-height="150%"/>
      <style:text-properties style:font-name="Arial"/>
    </style:style>
    <style:style style:name="P68" style:parent-style-name="Standard" style:family="paragraph">
      <style:paragraph-properties fo:text-align="justify" fo:line-height="150%"/>
      <style:text-properties style:font-name="Arial"/>
    </style:style>
    <style:style style:name="P69" style:parent-style-name="Standard" style:family="paragraph">
      <style:paragraph-properties fo:text-align="justify" fo:line-height="150%"/>
      <style:text-properties style:font-name="Arial"/>
    </style:style>
    <style:style style:name="P70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71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72" style:parent-style-name="Standard" style:family="paragraph">
      <style:paragraph-properties fo:line-height="150%"/>
    </style:style>
    <style:style style:name="T73" style:parent-style-name="Domyślnaczcionkaakapitu" style:family="text">
      <style:text-properties style:font-name="Arial"/>
    </style:style>
    <style:style style:name="T74" style:parent-style-name="Domyślnaczcionkaakapitu" style:family="text">
      <style:text-properties style:font-name="Arial"/>
    </style:style>
    <style:style style:name="P75" style:parent-style-name="Standard" style:family="paragraph">
      <style:paragraph-properties fo:line-height="150%"/>
    </style:style>
    <style:style style:name="T76" style:parent-style-name="Domyślnaczcionkaakapitu" style:family="text">
      <style:text-properties style:font-name="Arial"/>
    </style:style>
    <style:style style:name="P77" style:parent-style-name="Standard" style:family="paragraph">
      <style:paragraph-properties fo:line-height="150%"/>
    </style:style>
    <style:style style:name="T78" style:parent-style-name="Domyślnaczcionkaakapitu" style:family="text">
      <style:text-properties style:font-name="Arial"/>
    </style:style>
    <style:style style:name="T79" style:parent-style-name="Domyślnaczcionkaakapitu" style:family="text">
      <style:text-properties style:font-name="Arial"/>
    </style:style>
    <style:style style:name="P80" style:parent-style-name="Standard" style:family="paragraph">
      <style:paragraph-properties fo:line-height="150%"/>
    </style:style>
    <style:style style:name="T81" style:parent-style-name="Domyślnaczcionkaakapitu" style:family="text">
      <style:text-properties style:font-name="Arial"/>
    </style:style>
    <style:style style:name="P82" style:parent-style-name="Standard" style:family="paragraph">
      <style:paragraph-properties fo:line-height="150%"/>
    </style:style>
    <style:style style:name="T83" style:parent-style-name="Domyślnaczcionkaakapitu" style:family="text">
      <style:text-properties style:font-name="Arial"/>
    </style:style>
    <style:style style:name="T84" style:parent-style-name="Domyślnaczcionkaakapitu" style:family="text">
      <style:text-properties style:font-name="Arial"/>
    </style:style>
    <style:style style:name="T85" style:parent-style-name="Domyślnaczcionkaakapitu" style:family="text">
      <style:text-properties style:font-name="Arial"/>
    </style:style>
    <style:style style:name="P86" style:parent-style-name="Standard" style:family="paragraph">
      <style:paragraph-properties fo:text-align="center" fo:line-height="150%" fo:margin-left="0.0986in">
        <style:tab-stops/>
      </style:paragraph-properties>
      <style:text-properties style:font-name="Arial" fo:font-weight="bold" style:font-weight-asian="bold" style:font-weight-complex="bold"/>
    </style:style>
    <style:style style:name="P87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88" style:parent-style-name="Standard" style:family="paragraph">
      <style:paragraph-properties fo:text-align="justify" fo:line-height="150%"/>
      <style:text-properties style:font-name="Arial"/>
    </style:style>
    <style:style style:name="P89" style:parent-style-name="Standard" style:family="paragraph">
      <style:paragraph-properties fo:text-align="justify" fo:line-height="150%"/>
      <style:text-properties style:font-name="Arial"/>
    </style:style>
    <style:style style:name="P90" style:parent-style-name="Standard" style:family="paragraph">
      <style:paragraph-properties fo:text-align="justify" fo:line-height="150%"/>
      <style:text-properties style:font-name="Arial"/>
    </style:style>
    <style:style style:name="P91" style:parent-style-name="Standard" style:family="paragraph">
      <style:paragraph-properties fo:text-align="justify" fo:line-height="150%"/>
      <style:text-properties style:font-name="Arial"/>
    </style:style>
    <style:style style:name="P92" style:parent-style-name="Standard" style:family="paragraph">
      <style:paragraph-properties fo:text-align="justify" fo:line-height="150%"/>
      <style:text-properties style:font-name="Arial"/>
    </style:style>
    <style:style style:name="P93" style:parent-style-name="Standard" style:family="paragraph">
      <style:paragraph-properties fo:text-align="justify" fo:line-height="150%"/>
      <style:text-properties style:font-name="Arial"/>
    </style:style>
    <style:style style:name="P94" style:parent-style-name="Standard" style:family="paragraph">
      <style:paragraph-properties fo:text-align="justify" fo:line-height="150%"/>
      <style:text-properties style:font-name="Arial"/>
    </style:style>
    <style:style style:name="P95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96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97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98" style:parent-style-name="Standard" style:family="paragraph">
      <style:paragraph-properties fo:text-align="justify" fo:line-height="150%"/>
      <style:text-properties style:font-name="Arial"/>
    </style:style>
    <style:style style:name="P99" style:parent-style-name="Standard" style:family="paragraph">
      <style:paragraph-properties fo:text-align="justify" fo:line-height="150%"/>
      <style:text-properties style:font-name="Arial"/>
    </style:style>
    <style:style style:name="P100" style:parent-style-name="Standard" style:family="paragraph">
      <style:paragraph-properties fo:line-height="150%"/>
      <style:text-properties style:font-name="Arial"/>
    </style:style>
    <style:style style:name="P101" style:parent-style-name="Standard" style:family="paragraph">
      <style:paragraph-properties fo:text-align="justify" fo:line-height="150%"/>
      <style:text-properties style:font-name="Arial"/>
    </style:style>
    <style:style style:name="P102" style:parent-style-name="Standard" style:family="paragraph">
      <style:paragraph-properties fo:text-align="justify" fo:line-height="150%"/>
      <style:text-properties style:font-name="Arial"/>
    </style:style>
    <style:style style:name="P103" style:parent-style-name="Standard" style:family="paragraph">
      <style:paragraph-properties fo:text-align="justify" fo:line-height="150%"/>
      <style:text-properties style:font-name="Arial"/>
    </style:style>
    <style:style style:name="P104" style:parent-style-name="Standard" style:family="paragraph">
      <style:paragraph-properties fo:text-align="justify" fo:line-height="150%"/>
      <style:text-properties style:font-name="Arial"/>
    </style:style>
    <style:style style:name="P105" style:parent-style-name="Standard" style:family="paragraph">
      <style:paragraph-properties fo:text-align="justify" fo:line-height="150%"/>
      <style:text-properties style:font-name="Arial"/>
    </style:style>
    <style:style style:name="P106" style:parent-style-name="Standard" style:family="paragraph">
      <style:paragraph-properties fo:text-align="justify" fo:line-height="150%"/>
      <style:text-properties style:font-name="Arial"/>
    </style:style>
    <style:style style:name="P107" style:parent-style-name="Standard" style:family="paragraph">
      <style:paragraph-properties fo:text-align="justify" fo:line-height="150%"/>
      <style:text-properties style:font-name="Arial"/>
    </style:style>
    <style:style style:name="P108" style:parent-style-name="Standard" style:family="paragraph">
      <style:paragraph-properties fo:text-align="justify" fo:line-height="150%"/>
      <style:text-properties style:font-name="Arial"/>
    </style:style>
    <style:style style:name="P109" style:parent-style-name="Standard" style:family="paragraph">
      <style:paragraph-properties fo:text-align="justify" fo:line-height="150%"/>
      <style:text-properties style:font-name="Arial"/>
    </style:style>
    <style:style style:name="P110" style:parent-style-name="Standard" style:family="paragraph">
      <style:paragraph-properties fo:text-align="justify" fo:line-height="150%"/>
      <style:text-properties style:font-name="Arial"/>
    </style:style>
    <style:style style:name="P111" style:parent-style-name="Standard" style:family="paragraph">
      <style:paragraph-properties fo:text-align="justify" fo:line-height="150%"/>
      <style:text-properties style:font-name="Arial"/>
    </style:style>
    <style:style style:name="P112" style:parent-style-name="Standard" style:family="paragraph">
      <style:paragraph-properties fo:text-align="justify" fo:line-height="150%"/>
      <style:text-properties style:font-name="Arial"/>
    </style:style>
    <style:style style:name="P113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114" style:parent-style-name="Standard" style:family="paragraph">
      <style:paragraph-properties fo:text-align="justify" fo:line-height="150%"/>
      <style:text-properties style:font-name="Arial"/>
    </style:style>
    <style:style style:name="P115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116" style:parent-style-name="Standard" style:family="paragraph">
      <style:paragraph-properties fo:text-align="justify" fo:line-height="150%"/>
      <style:text-properties style:font-name="Arial"/>
    </style:style>
    <style:style style:name="P117" style:parent-style-name="Standard" style:family="paragraph">
      <style:paragraph-properties fo:text-align="justify" fo:line-height="150%"/>
      <style:text-properties style:font-name="Arial"/>
    </style:style>
    <style:style style:name="P118" style:parent-style-name="Standard" style:family="paragraph">
      <style:paragraph-properties fo:text-align="justify" fo:line-height="150%"/>
      <style:text-properties style:font-name="Arial"/>
    </style:style>
    <style:style style:name="P119" style:parent-style-name="Standard" style:family="paragraph">
      <style:paragraph-properties fo:text-align="justify" fo:line-height="150%"/>
      <style:text-properties style:font-name="Arial"/>
    </style:style>
    <style:style style:name="P120" style:parent-style-name="Standard" style:family="paragraph">
      <style:paragraph-properties fo:text-align="justify" fo:line-height="150%"/>
      <style:text-properties style:font-name="Arial"/>
    </style:style>
    <style:style style:name="P121" style:parent-style-name="Standard" style:family="paragraph">
      <style:paragraph-properties fo:text-align="justify" fo:line-height="150%"/>
      <style:text-properties style:font-name="Arial"/>
    </style:style>
    <style:style style:name="P122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123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124" style:parent-style-name="Standard" style:family="paragraph">
      <style:paragraph-properties fo:text-align="justify" fo:line-height="150%"/>
      <style:text-properties style:font-name="Arial"/>
    </style:style>
    <style:style style:name="P125" style:parent-style-name="Standard" style:family="paragraph">
      <style:paragraph-properties fo:text-align="justify" fo:line-height="150%"/>
    </style:style>
    <style:style style:name="T126" style:parent-style-name="Domyślnaczcionkaakapitu" style:family="text">
      <style:text-properties style:font-name="Arial"/>
    </style:style>
    <style:style style:name="T127" style:parent-style-name="Domyślnaczcionkaakapitu" style:family="text">
      <style:text-properties style:font-name="Arial" fo:font-weight="bold" style:font-weight-asian="bold" style:font-weight-complex="bold"/>
    </style:style>
    <style:style style:name="P128" style:parent-style-name="Standard" style:family="paragraph">
      <style:paragraph-properties fo:text-align="justify" fo:line-height="150%"/>
      <style:text-properties style:font-name="Arial"/>
    </style:style>
    <style:style style:name="P129" style:parent-style-name="Standard" style:family="paragraph">
      <style:paragraph-properties fo:text-align="justify" fo:line-height="150%"/>
      <style:text-properties style:font-name="Arial"/>
    </style:style>
    <style:style style:name="P130" style:parent-style-name="Standard" style:family="paragraph">
      <style:paragraph-properties fo:text-align="justify" fo:line-height="150%"/>
      <style:text-properties style:font-name="Arial"/>
    </style:style>
    <style:style style:name="P131" style:parent-style-name="Standard" style:family="paragraph">
      <style:paragraph-properties fo:text-align="justify" fo:line-height="150%"/>
      <style:text-properties style:font-name="Arial"/>
    </style:style>
    <style:style style:name="P132" style:parent-style-name="Standard" style:family="paragraph">
      <style:paragraph-properties fo:text-align="justify" fo:line-height="150%"/>
      <style:text-properties style:font-name="Arial"/>
    </style:style>
    <style:style style:name="P133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134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135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136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137" style:parent-style-name="Standard" style:family="paragraph">
      <style:paragraph-properties fo:text-align="justify" fo:line-height="150%"/>
      <style:text-properties style:font-name="Arial"/>
    </style:style>
    <style:style style:name="P138" style:parent-style-name="Standard" style:family="paragraph">
      <style:paragraph-properties fo:text-align="justify" fo:line-height="150%"/>
      <style:text-properties style:font-name="Arial"/>
    </style:style>
    <style:style style:name="P139" style:parent-style-name="Standard" style:family="paragraph">
      <style:paragraph-properties fo:text-align="justify" fo:line-height="150%"/>
      <style:text-properties style:font-name="Arial"/>
    </style:style>
    <style:style style:name="P140" style:parent-style-name="Standard" style:family="paragraph">
      <style:paragraph-properties fo:text-align="justify" fo:line-height="150%"/>
      <style:text-properties style:font-name="Arial"/>
    </style:style>
    <style:style style:name="P141" style:parent-style-name="Standard" style:family="paragraph">
      <style:paragraph-properties fo:text-align="justify" fo:line-height="150%"/>
      <style:text-properties style:font-name="Arial"/>
    </style:style>
    <style:style style:name="P142" style:parent-style-name="Standard" style:family="paragraph">
      <style:paragraph-properties fo:text-align="justify" fo:line-height="150%"/>
      <style:text-properties style:font-name="Arial"/>
    </style:style>
    <style:style style:name="P143" style:parent-style-name="Standard" style:family="paragraph">
      <style:paragraph-properties fo:text-align="justify" fo:line-height="150%"/>
      <style:text-properties style:font-name="Arial"/>
    </style:style>
    <style:style style:name="P144" style:parent-style-name="Standard" style:family="paragraph">
      <style:paragraph-properties fo:text-align="justify" fo:line-height="150%"/>
      <style:text-properties style:font-name="Arial"/>
    </style:style>
    <style:style style:name="P145" style:parent-style-name="Standard" style:family="paragraph">
      <style:paragraph-properties fo:text-align="justify" fo:line-height="150%"/>
    </style:style>
    <style:style style:name="T146" style:parent-style-name="Domyślnaczcionkaakapitu" style:family="text">
      <style:text-properties style:font-name="Arial" fo:font-size="8pt" style:font-size-asian="8pt" style:font-size-complex="8pt"/>
    </style:style>
    <style:style style:name="T147" style:parent-style-name="Domyślnaczcionkaakapitu" style:family="text">
      <style:text-properties style:font-name="Arial" fo:font-size="8pt" style:font-size-asian="8pt" style:font-size-complex="8pt"/>
    </style:style>
    <style:style style:name="T148" style:parent-style-name="Domyślnaczcionkaakapitu" style:family="text">
      <style:text-properties style:font-name="Arial" fo:font-size="8pt" style:font-size-asian="8pt" style:font-size-complex="8pt"/>
    </style:style>
    <style:style style:name="T149" style:parent-style-name="Domyślnaczcionkaakapitu" style:family="text">
      <style:text-properties style:font-name="Arial" fo:font-size="8pt" style:font-size-asian="8pt" style:font-size-complex="8pt"/>
    </style:style>
    <style:style style:name="T150" style:parent-style-name="Domyślnaczcionkaakapitu" style:family="text">
      <style:text-properties style:font-name="Arial" fo:font-size="8pt" style:font-size-asian="8pt" style:font-size-complex="8pt"/>
    </style:style>
    <style:style style:name="T151" style:parent-style-name="Domyślnaczcionkaakapitu" style:family="text">
      <style:text-properties style:font-name="Arial" fo:font-size="8pt" style:font-size-asian="8pt" style:font-size-complex="8pt"/>
    </style:style>
  </office:automatic-styles>
  <office:body>
    <office:text text:use-soft-page-breaks="true">
      <text:p text:style-name="P1"><text:span text:style-name="T3">UMOWA NR<text:s/></text:span><text:span text:style-name="T4">….</text:span><text:span text:style-name="T5">/……/20/7.1/0126/18</text:span></text:p>
      <text:p text:style-name="P6">NA OTRZYMANIE WSPARCIA SZKOLENIOWO – DORADCZEGO</text:p>
      <text:p text:style-name="P7">w ramach projektu</text:p>
      <text:p text:style-name="P8">„Akcja aktywizacja”</text:p>
      <text:p text:style-name="P9">RPWP.07.01.02-30-0126/18<text:s/></text:p>
      <text:p text:style-name="P10">w ramach</text:p>
      <text:p text:style-name="P11">Wielkopolskiego Regionalnego<text:s/>Programu Operacyjnego na lata 2014 – 2020</text:p>
      <text:p text:style-name="P12">Oś Priorytetowa 7</text:p>
      <text:p text:style-name="P13">Włączenie społeczne</text:p>
      <text:p text:style-name="P14">Działanie 7.1</text:p>
      <text:p text:style-name="P15">Aktywna integracja</text:p>
      <text:p text:style-name="P16"/>
      <text:p text:style-name="P17"><text:span text:style-name="T18">Umowa zawarta w</text:span><text:span text:style-name="T19"><text:s/></text:span><text:span text:style-name="T20">…………………….</text:span><text:span text:style-name="T21">, w dniu …………………. pomiędzy:</text:span></text:p>
      <text:p text:style-name="P22">Marlena Iskierka Szkolenia Advice z siedzibą w /62-020/ Swarzędz<text:line-break/>ul. Os. Edwarda<text:s/>Raczyńskiego , NIP: 7771730622, REGON: ……………,</text:p>
      <text:p text:style-name="P23">reprezentowaną przez: Marlenę Iskierkę – Prezesa</text:p>
      <text:p text:style-name="P24"><text:span text:style-name="T25">zwanym dalej „</text:span><text:span text:style-name="T26">Beneficjentem</text:span><text:span text:style-name="T27">”,</text:span></text:p>
      <text:p text:style-name="P28"/>
      <text:p text:style-name="P29">a</text:p>
      <text:p text:style-name="P30"><text:span text:style-name="T31"><text:s/>Panią/Panem:</text:span><text:span text:style-name="T32">…………………………………………………</text:span></text:p>
      <text:p text:style-name="P33"/>
      <text:p text:style-name="P34">Adres:…………………………………………………………..<text:tab/><text:tab/><text:tab/></text:p>
      <text:p text:style-name="P35"/>
      <text:p text:style-name="P36">…………………………………………………………………</text:p>
      <text:p text:style-name="P37"/>
      <text:p text:style-name="P38">Nr. PESEL:…………………………………………………..<text:tab/><text:tab/><text:tab/></text:p>
      <text:p text:style-name="P39"><text:span text:style-name="T40">zwanym dalej „</text:span><text:span text:style-name="T41">Uczestniczką/Uczestnikiem projektu</text:span><text:span text:style-name="T42">”.</text:span></text:p>
      <text:p text:style-name="P43"/>
      <text:p text:style-name="P44">§ 1</text:p>
      <text:p text:style-name="P45">Przedmiot umowy</text:p>
      <text:p text:style-name="P46"><text:span text:style-name="T47">1. Przedmiotem niniejszej Umowy jest udzielenie Uczestnikowi projektu przez Beneficjenta wsparcia w formie nieodpłatnych usług szkoleniowo-doradczych dotyczących zagadnień związanyc</text:span><text:span text:style-name="T48">h z włączeniem społeczny i aktywną integracją.</text:span></text:p>
      <text:p text:style-name="P49">2. Wsparcie szkoleniowo-doradcze składa się z form:</text:p>
      <text:p text:style-name="P50">I Obligatoryjnych:</text:p>
      <text:p text:style-name="P51">a) Doradztwo zawodowe indywidualne, w tym opracowanie Indywidualnego Planu działania uczestnika oraz <text:s/>Wieloaspektowej Oceny Preferencji Zawodowych</text:p>
      <text:p text:style-name="P52">II Indywidualne wsparcie psychologiczne średnio 10h na uczestnika <text:s/>dla 30 uczestników( 18K12M)</text:p>
      <text:p text:style-name="P53">III <text:s/>warsztaty rozwoju kompetencji społecznych dla 50 uczestników prowadzone w formie zajęć grupowych 5 grup po 10 osób przez 3 dni *5h po 15hgr łącznie<text:s/>75h</text:p>
      <text:p text:style-name="P54">IV wsparcie asystenta rodziny dla 5 os( 3K2M)</text:p>
      <text:p text:style-name="P55">V wsparcie pracownika socjalnego dla 50 osób(30K20M)</text:p>
      <text:p text:style-name="P56">VI Wsparcie prawne dla 10 uczestników<text:s/></text:p>
      <text:p text:style-name="P57">VII Pośrednictwo pracy dla 50 uczestników średnio 5h/1os.celem znalezienia zatrudnienia lub zmiany na lepsze.</text:p>
      <text:p text:style-name="P58">VIII Staże zawodowe dla 25 osób w wymiarze 3 miesięcy na uczestnika projektu</text:p>
      <text:p text:style-name="P59">IX Szkolenia zawodowe i kursy zawodowe <text:s/>dla 25 uczestników celem uzyskania kwalifikacji lub nabycia kompetencji<text:s/></text:p>
      <text:p text:style-name="P60">3. Wsparcie będące przedmiotem niniejszej Umowy udzielane jest:</text:p>
      <text:p text:style-name="P61">4. Uczestnik otrzymuje wsparcie szkoleniowo-doradcze na zasadach i warunkach określonych w niniejszej Umowie, frekwencja uczestnictwa w poszczególnych formach wsparcia <text:s/>musi wynosić 80%.</text:p>
      <text:p text:style-name="P62"/>
      <text:p text:style-name="P63">§ 2</text:p>
      <text:p text:style-name="P64">Zobowiązania uczestnika projektu</text:p>
      <text:p text:style-name="P65">1. Uczestnik zobowiązuje się <text:s/>uczęszczać na wszystkie formy wsparcia na które został skierowany.</text:p>
      <text:p text:style-name="P66">2.Uczestnik zobowiązuje się do ukończenia projektu zgodnie <text:s/>z zaplanowaną ścieżką.</text:p>
      <text:p text:style-name="P67">3.Uczestnik zobowiązuje się nie przekroczyć wyznaczonej ilości godzin nieusprawiedliwionych.</text:p>
      <text:p text:style-name="P68">4.Uczestnik zobowiązuje się do niezwłocznego poinformowania Beneficjenta <text:s/>o zmianach w danych osobowych przekazywanych w związku z realizacja projektu.</text:p>
      <text:p text:style-name="P69">5. Uczestnik zobowiązuje się do przestrzegania Regulaminu Projektu.</text:p>
      <text:p text:style-name="P70">§ 3</text:p>
      <text:p text:style-name="P71">Zobowiązania Beneficjenta</text:p>
      <text:list text:style-name="LFO5" text:continue-numbering="true">
        <text:list-item>
          <text:p text:style-name="P72"><text:span text:style-name="T73">Beneficjent zobowią</text:span><text:span text:style-name="T74">zuje się zapewnienia wykwalifikowanej kadry do przeprowadzenia wszystkich etapów wsparcia.<text:s/></text:span></text:p>
        </text:list-item>
        <text:list-item>
          <text:p text:style-name="P75"><text:span text:style-name="T76">Beneficjent zapewnia uczestnikowi materiały szkoleniowe.</text:span></text:p>
        </text:list-item>
        <text:list-item>
          <text:p text:style-name="P77"><text:span text:style-name="T78">Beneficjent zobowiązuje się wypłacić Uczestnikowi zwroty kosztów dojazdu podczas wyznaczonych etapów<text:s/></text:span><text:span text:style-name="T79">wsparcia, na podstawie zasad i warunków określonych w projekcie.</text:span></text:p>
        </text:list-item>
        <text:list-item>
          <text:p text:style-name="P80"><text:span text:style-name="T81">Beneficjent podczas szkolenia zawodowego zobowiązuje się wypłacenia <text:s/>Uczestnikowi projektu stypendium szkoleniowego, na podstawie zasad i warunków określonych w projekcie.</text:span></text:p>
        </text:list-item>
        <text:list-item>
          <text:p text:style-name="P82"><text:span text:style-name="T83">Beneficjent podczas</text:span><text:span text:style-name="T84"><text:s/>stażu zawodowego zobowiązuje się wypłacenia <text:s/>Uczestnikowi projektu stypendium stażowego, na podstawie zasad i warunków określonych w projekcie.</text:span><text:span text:style-name="T85"><text:line-break/></text:span></text:p>
        </text:list-item>
      </text:list>
      <text:p text:style-name="P86">§ 4</text:p>
      <text:p text:style-name="P87">Zmiana umowy</text:p>
      <text:list text:style-name="LFO6" text:continue-numbering="true">
        <text:list-item>
          <text:p text:style-name="P88">Wszelkie zmiany Umowy wymagają aneksu w formie pisemnej, pod rygorem nieważności.</text:p>
        </text:list-item>
        <text:list-item>
          <text:p text:style-name="P89">Jeżeli wniosek o zmianę Umowy pochodzi od Uczestnika projektu, musi on zostać dostarczony do Beneficjenta nie później niż w terminie 30 dni przed dniem,<text:s/><text:line-break/>w którym zmiana umowy w tym zakresie powinna wejść w życie.</text:p>
        </text:list-item>
        <text:list-item>
          <text:p text:style-name="P90">Zasada, o której mowa w ust. 2 nie dotyczy sytuacji,<text:s/>gdy niezachowanie terminu,<text:s/><text:line-break/>o którym mowa w ust. 2 nastąpi z przyczyn niezależnych od Uczestnika projektu lub niedotrzymanie terminu zostało zaakceptowane przez Beneficjenta.</text:p>
        </text:list-item>
        <text:list-item>
          <text:p text:style-name="P91">Obowiązki i prawa wynikające z umowy nie mogą być w żadnym przypadku przenoszone<text:s/>na rzecz osoby trzeciej.</text:p>
        </text:list-item>
      </text:list>
      <text:p text:style-name="P92"/>
      <text:p text:style-name="P93"/>
      <text:p text:style-name="P94"/>
      <text:p text:style-name="P95"/>
      <text:p text:style-name="P96">§ 5</text:p>
      <text:p text:style-name="P97">Rozwiązanie umowy</text:p>
      <text:list text:style-name="LFO7" text:continue-numbering="true">
        <text:list-item>
          <text:p text:style-name="P98">Uczestnik projektu ma prawo do rezygnacji z udziału w projekcie bez ponoszenia odpowiedzialności finansowej w przypadku gdy:</text:p>
        </text:list-item>
      </text:list>
      <text:p text:style-name="P99">a) rezygnacja zgłoszona została do Beneficjentowi do 3 dni przed rozpoczęciem<text:s/>udziału w pierwszej formie wsparcia bez podania przyczyny,</text:p>
      <text:p text:style-name="P100">b) rezygnacja jest usprawiedliwiona ważnymi powodami osobistymi lub zawodowymi( np. choroba uniemożliwiająca udział we wsparciu lub podjęciu pracy),<text:s/><text:line-break/></text:p>
      <text:p text:style-name="P101">c) rezygnacja z innych ważnych powodów,</text:p>
      <text:p text:style-name="P102">Wszystkie powody rezygnacji podlegają ocenie Beneficjenta.</text:p>
      <text:list text:style-name="LFO7" text:continue-numbering="true">
        <text:list-item>
          <text:p text:style-name="P103">Uczestnik jest zobowiązany do złożenia pisemnej rezygnacji w terminie do 7 dni od momentu zaistnienia przyczyn powodujących konieczność rezygnacji. Należy podać powody rezygnacji oraz przedłożyć zaświadczenie od stosownej instytucji (np. zwolnienie lekarskie).</text:p>
        </text:list-item>
        <text:list-item>
          <text:p text:style-name="P104">W przypadku rezygnacji Uczestnika projektu z udziału w projekcie<text:s/><text:line-break/>z nieuzasadnionych przyczyn może on zostać obciążony kosztami udzielonego wsparcia. <text:s text:c="2"/>..</text:p>
        </text:list-item>
        <text:list-item>
          <text:p text:style-name="P105">W przypadku, o którym mowa w ust. 1 i 2 Uczestnik projektu traci prawo korzystania z dalszych usług szkoleniowo-doradczych.</text:p>
        </text:list-item>
        <text:list-item>
          <text:p text:style-name="P106">Beneficjent może wypowiedzieć Uczestnikowi projektu umowę o udzielenie wsparcia szkoleniowo – doradczego ze skutkiem natychmiastowym w przypadkach kiedy:<text:s/></text:p>
        </text:list-item>
      </text:list>
      <text:p text:style-name="P107">a) opuści udział w doradztwie indywidualnym,</text:p>
      <text:p text:style-name="P108">b) nieobecność uczestnika projektu na szkoleniach wyniesie więcej niż 20% planowanego czasu szkolenia<text:s/></text:p>
      <text:p text:style-name="P109">c) Uczestnik projektu w wyznaczonym terminie nie stawi się w miejscu odbywania wsparcia.</text:p>
      <text:p text:style-name="P110">d) Uczestnik projektu nie będzie przestrzegał Regulaminu Udziału w projekcie.</text:p>
      <text:p text:style-name="P111">e) naruszy inne istotne warunki umowy.</text:p>
      <text:p text:style-name="P112"/>
      <text:p text:style-name="P113">§ 6</text:p>
      <text:p text:style-name="P114"/>
      <text:p text:style-name="P115">Prawo właściwe i właściwości sądów</text:p>
      <text:list text:style-name="LFO8" text:continue-numbering="true">
        <text:list-item>
          <text:p text:style-name="P116">Postanowienia niniejszej umowy podlegają przepisom prawa polskiego.</text:p>
        </text:list-item>
        <text:list-item>
          <text:p text:style-name="P117">Wszelkie spory między Beneficjentem a Uczestnikiem związane z realizacją niniejszej Umowy <text:s/>Strony będą starały się rozwiązać polubownie.</text:p>
        </text:list-item>
        <text:list-item>
          <text:p text:style-name="P118">Wszelkie spory między Beneficjentem a Uczestnikiem projektu związane z realizacją niniejszej Umowy podlegają rozstrzygnięciu przez sąd właściwy dla siedziby Beneficjenta.</text:p>
        </text:list-item>
        <text:list-item>
          <text:p text:style-name="P119">Umowę sporządzono<text:s/>w dwóch jednobrzmiących egzemplarzach: jednym dla Beneficjenta, jednym dla Uczestnika projektu.</text:p>
        </text:list-item>
        <text:list-item>
          <text:p text:style-name="P120">Umowa wchodzi w życie w dniu podpisania jej przez obie Strony.</text:p>
        </text:list-item>
      </text:list>
      <text:p text:style-name="P121"/>
      <text:p text:style-name="P122">§ 7</text:p>
      <text:p text:style-name="P123">Korespondencja</text:p>
      <text:list text:style-name="LFO9" text:continue-numbering="true">
        <text:list-item>
          <text:p text:style-name="P124">Wszelka korespondencja związana z realizacją niniejszej Umowy będzie prowadzona w formie pisemnej. Korespondencja będzie kierowana na poniższe adresy:</text:p>
        </text:list-item>
      </text:list>
      <text:p text:style-name="P125"><text:span text:style-name="T126"><text:tab/></text:span><text:span text:style-name="T127">Do Beneficjenta:</text:span></text:p>
      <text:p text:style-name="P128"><text:tab/>Szkolenia Rachunkowość, Doradztwo, Pośrednictwo Monika Wojtasik-Fabiszak</text:p>
      <text:p text:style-name="P129"><text:tab/>ul. Katarzyńska 87</text:p>
      <text:p text:style-name="P130"><text:tab/>62-006 Gruszczyn</text:p>
      <text:p text:style-name="P131"/>
      <text:p text:style-name="P132"/>
      <text:p text:style-name="P133">Do Uczestniczki/Uczestnika Projektu:</text:p>
      <text:p text:style-name="P134">…….........................................................</text:p>
      <text:p text:style-name="P135">………………………………………………</text:p>
      <text:p text:style-name="P136">……………………………………………….</text:p>
      <text:p text:style-name="P137">( adres do korespondencji<text:s/></text:p>
      <text:p text:style-name="P138"/>
      <text:p text:style-name="P139"/>
      <text:p text:style-name="P140"/>
      <text:p text:style-name="P141"/>
      <text:p text:style-name="P142"/>
      <text:p text:style-name="P143"><text:tab/>Uczestnik Projektu:<text:s/><text:tab/><text:tab/><text:tab/><text:tab/><text:tab/><text:tab/>Beneficjent:</text:p>
      <text:p text:style-name="P144">…………………………………………………… <text:s text:c="12"/>…………………………………….. <text:s text:c="21"/></text:p>
      <text:p text:style-name="P145"><text:span text:style-name="T146"><text:s text:c="2"/>(Miejscowoś</text:span><text:span text:style-name="T147">ć, data, podpis: imię i nazwisko)<text:s/></text:span><text:span text:style-name="T148"><text:tab/></text:span><text:span text:style-name="T149"><text:tab/></text:span><text:span text:style-name="T150"><text:tab/></text:span><text:span text:style-name="T151"><text:tab/>(Miejscowość, data, podpis: imię i nazwisk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, Verdana" svg:font-family="Verdana, Verdana" style:font-family-generic="swiss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 style:line-height-at-least="0.2222in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language="en" fo:country="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Verdana, Verdana" style:font-name-asian="Verdana, Verdana" style:font-name-complex="Verdana, Verdana" fo:color="#000000" fo:hyphenate="false"/>
    </style:style>
    <style:style style:name="Odwołanieprzypisudolnego" style:display-name="Odwołanie przypisu dolnego" style:family="text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Domylnaczcionkaakapitu" style:display-name="Domy?lna czcionka akapitu" style:family="text"/>
    <text:list-style style:name="WWNum7" style:display-name="WWNum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EFS_Samorzad_cb" text:anchor-type="as-char" svg:x="0in" svg:y="0in" svg:width="6.69291in" svg:height="0.62362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C-1</dc:creator>
    <meta:creation-date>2016-09-26T15:18:00Z</meta:creation-date>
    <dc:date>2020-01-28T11:46:00Z</dc:date>
    <meta:print-date>2017-06-29T15:59:00Z</meta:print-date>
    <meta:template xlink:href="Normal" xlink:type="simple"/>
    <meta:editing-cycles>83</meta:editing-cycles>
    <meta:editing-duration>PT39180S</meta:editing-duration>
    <meta:document-statistic meta:page-count="1" meta:paragraph-count="13" meta:word-count="983" meta:character-count="6872" meta:row-count="49" meta:non-whitespace-character-count="5902"/>
  </office:meta>
</office:document-meta>
</file>